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0" style:family="table">
      <style:table-properties style:width="15.995cm" fo:margin-left="0.06cm" table:align="left" style:writing-mode="lr-tb"/>
    </style:style>
    <style:style style:name="Tableau30.A" style:family="table-column">
      <style:table-column-properties style:column-width="15.995cm"/>
    </style:style>
    <style:style style:name="Tableau30.1" style:family="table-row">
      <style:table-row-properties style:min-row-height="1.185cm" fo:keep-together="auto"/>
    </style:style>
    <style:style style:name="Tableau30.A1" style:family="table-cell">
      <style:table-cell-properties style:vertical-align="top" fo:background-color="#ff00ff" fo:padding-left="0.191cm" fo:padding-right="0.191cm" fo:padding-top="0cm" fo:padding-bottom="0cm" fo:border="none" style:writing-mode="lr-tb">
        <style:background-image/>
      </style:table-cell-properties>
    </style:style>
    <style:style style:name="Tableau31" style:family="table">
      <style:table-properties style:width="16.73cm" fo:margin-left="-0.37cm" table:align="left" style:writing-mode="lr-tb"/>
    </style:style>
    <style:style style:name="Tableau31.A" style:family="table-column">
      <style:table-column-properties style:column-width="3.493cm"/>
    </style:style>
    <style:style style:name="Tableau31.B" style:family="table-column">
      <style:table-column-properties style:column-width="1.715cm"/>
    </style:style>
    <style:style style:name="Tableau31.C" style:family="table-column">
      <style:table-column-properties style:column-width="1.947cm"/>
    </style:style>
    <style:style style:name="Tableau31.D" style:family="table-column">
      <style:table-column-properties style:column-width="0.529cm"/>
    </style:style>
    <style:style style:name="Tableau31.E" style:family="table-column">
      <style:table-column-properties style:column-width="4.36cm"/>
    </style:style>
    <style:style style:name="Tableau31.H" style:family="table-column">
      <style:table-column-properties style:column-width="1.025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1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1.E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1.3" style:family="table-row">
      <style:table-row-properties style:min-row-height="0.489cm" fo:keep-together="always"/>
    </style:style>
    <style:style style:name="Tableau31.B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1.H3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1.4" style:family="table-row">
      <style:table-row-properties style:min-row-height="0.487cm" fo:keep-together="always"/>
    </style:style>
    <style:style style:name="Tableau31.E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E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24" style:family="table-row">
      <style:table-row-properties fo:keep-together="always"/>
    </style:style>
    <style:style style:name="Tableau3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34" style:family="table-row">
      <style:table-row-properties style:min-row-height="0.478cm" fo:keep-together="auto"/>
    </style:style>
    <style:style style:name="Tableau31.35" style:family="table-row">
      <style:table-row-properties style:min-row-height="0.635cm" fo:keep-together="auto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ing">
      <style:paragraph-properties fo:text-align="start" style:justify-single-word="false" style:snap-to-layout-grid="false"/>
      <style:text-properties officeooo:paragraph-rsid="000b02d7"/>
    </style:style>
    <style:style style:name="P3" style:family="paragraph" style:parent-style-name="Heading">
      <style:paragraph-properties style:writing-mode="lr-tb"/>
      <style:text-properties fo:font-size="12pt" officeooo:paragraph-rsid="00093b2f" style:font-size-asian="12pt" style:font-size-complex="12pt"/>
    </style:style>
    <style:style style:name="P4" style:family="paragraph" style:parent-style-name="Heading">
      <style:paragraph-properties style:writing-mode="lr-tb"/>
      <style:text-properties officeooo:paragraph-rsid="00093b2f"/>
    </style:style>
    <style:style style:name="P5" style:family="paragraph" style:parent-style-name="Standard">
      <style:text-properties officeooo:paragraph-rsid="00093b2f"/>
    </style:style>
    <style:style style:name="P6" style:family="paragraph" style:parent-style-name="Standard">
      <style:paragraph-properties style:snap-to-layout-grid="false"/>
      <style:text-properties officeooo:paragraph-rsid="00093b2f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93b2f" style:font-size-asian="9pt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officeooo:paragraph-rsid="00093b2f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officeooo:paragraph-rsid="00093b2f" style:font-size-asian="8pt" style:font-name-complex="Arial" style:font-size-complex="7pt"/>
    </style:style>
    <style:style style:name="P10" style:family="paragraph" style:parent-style-name="Standard">
      <style:paragraph-properties style:snap-to-layout-grid="false"/>
      <style:text-properties style:font-name="Arial" fo:font-size="8pt" officeooo:paragraph-rsid="00093b2f" style:font-name-asian="Arial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093b2f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93b2f"/>
    </style:style>
    <style:style style:name="P13" style:family="paragraph" style:parent-style-name="Standard">
      <style:paragraph-properties style:snap-to-layout-grid="false"/>
      <style:text-properties fo:color="#000080" loext:opacity="100%" style:font-name="Arial" fo:font-size="8pt" fo:font-weight="bold" officeooo:paragraph-rsid="00093b2f" style:font-size-asian="8pt" style:font-weight-asian="bold" style:font-name-complex="Arial" style:font-size-complex="8pt"/>
    </style:style>
    <style:style style:name="P14" style:family="paragraph" style:parent-style-name="Standard">
      <style:paragraph-properties style:snap-to-layout-grid="false"/>
      <style:text-properties fo:color="#000080" loext:opacity="100%" style:font-name="Arial" fo:font-size="8pt" fo:font-weight="bold" officeooo:paragraph-rsid="00093b2f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style:snap-to-layout-grid="false"/>
      <style:text-properties fo:color="#000080" loext:opacity="100%" style:font-name="Arial" fo:font-size="8pt" fo:font-weight="bold" officeooo:paragraph-rsid="00093b2f" style:font-name-asian="Arial" style:font-size-asian="8pt" style:font-weight-asian="bold" style:font-name-complex="Arial" style:font-size-complex="8pt"/>
    </style:style>
    <style:style style:name="P16" style:family="paragraph" style:parent-style-name="Standard">
      <style:paragraph-properties style:snap-to-layout-grid="false"/>
      <style:text-properties fo:color="#0000ff" loext:opacity="100%" style:font-name="Arial" fo:font-size="11pt" fo:font-weight="bold" officeooo:paragraph-rsid="00093b2f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text-properties fo:font-size="8pt" officeooo:paragraph-rsid="00093b2f" style:font-size-asian="8pt" style:font-size-complex="8pt"/>
    </style:style>
    <style:style style:name="P18" style:family="paragraph" style:parent-style-name="Heading_20_3">
      <style:paragraph-properties fo:margin-left="0cm" fo:margin-right="0cm" fo:text-indent="0cm" style:auto-text-indent="false" style:snap-to-layout-grid="false"/>
      <style:text-properties officeooo:paragraph-rsid="00093b2f"/>
    </style:style>
    <style:style style:name="P19" style:family="paragraph" style:parent-style-name="Heading_20_4">
      <style:paragraph-properties fo:margin-left="0cm" fo:margin-right="0cm" fo:margin-top="0cm" fo:margin-bottom="0.106cm" style:contextual-spacing="false" fo:text-align="center" style:justify-single-word="false" fo:text-indent="0cm" style:auto-text-indent="false" style:snap-to-layout-grid="false"/>
      <style:text-properties style:font-name="Arial" fo:font-size="9pt" officeooo:paragraph-rsid="00093b2f" style:font-size-asian="9pt" style:font-name-complex="Arial"/>
    </style:style>
    <style:style style:name="T1" style:family="text">
      <style:text-properties fo:color="#ffffff" loext:opacity="100%" style:font-name="Arial" fo:font-size="36pt" fo:language="fr" fo:country="FR" fo:font-weight="bold" style:font-name-asian="Times New Roman" style:font-size-asian="36pt" style:language-asian="zh" style:country-asian="CN" style:font-weight-asian="bold" style:font-name-complex="Arial" style:font-size-complex="36pt" style:language-complex="ar" style:country-complex="SA" style:font-weight-complex="bold"/>
    </style:style>
    <style:style style:name="T2" style:family="text">
      <style:text-properties fo:color="#ffffff" loext:opacity="100%" style:font-name="Arial" fo:font-size="36pt" style:font-size-asian="36pt" style:font-name-complex="Arial"/>
    </style:style>
    <style:style style:name="T3" style:family="text">
      <style:text-properties fo:color="#ffff99" loext:opacity="100%" style:font-name="Arial" fo:font-size="36pt" style:font-name-asian="Arial" style:font-size-asian="36pt" style:font-name-complex="Arial"/>
    </style:style>
    <style:style style:name="T4" style:family="text">
      <style:text-properties style:use-window-font-color="true" loext:opacity="0%" style:font-name="Arial" fo:font-size="18pt" fo:language="fr" fo:country="FR" fo:font-weight="normal" style:font-name-asian="Times New Roman" style:font-size-asian="18pt" style:language-asian="zh" style:country-asian="CN" style:font-weight-asian="normal" style:font-name-complex="Arial" style:font-size-complex="18pt" style:language-complex="ar" style:country-complex="SA" style:font-weight-complex="bold"/>
    </style:style>
    <style:style style:name="T5" style:family="text">
      <style:text-properties fo:color="#000080" loext:opacity="100%" style:font-name="Arial" fo:font-size="18pt" fo:language="fr" fo:country="FR" fo:font-style="italic" fo:font-weight="normal" style:font-name-asian="Arial" style:font-size-asian="18pt" style:language-asian="zh" style:country-asian="CN" style:font-style-asian="italic" style:font-weight-asian="normal" style:font-name-complex="Arial" style:font-size-complex="18pt" style:language-complex="ar" style:country-complex="SA" style:font-style-complex="italic" style:font-weight-complex="bold"/>
    </style:style>
    <style:style style:name="T6" style:family="text">
      <style:text-properties fo:color="#000080" loext:opacity="100%" style:font-name="Arial" fo:font-size="18pt" fo:language="fr" fo:country="FR" fo:font-style="italic" fo:font-weight="normal" style:font-name-asian="Times New Roman" style:font-size-asian="18pt" style:language-asian="zh" style:country-asian="CN" style:font-style-asian="italic" style:font-weight-asian="normal" style:font-name-complex="Arial" style:font-size-complex="18pt" style:language-complex="ar" style:country-complex="SA" style:font-style-complex="italic" style:font-weight-complex="bold"/>
    </style:style>
    <style:style style:name="T7" style:family="text">
      <style:text-properties fo:color="#000080" loext:opacity="100%" style:font-name="Arial" fo:font-size="18pt" fo:font-style="italic" fo:font-weight="normal" style:font-name-asian="Arial" style:font-size-asian="18pt" style:font-style-asian="italic" style:font-weight-asian="normal" style:font-name-complex="Arial" style:font-size-complex="18pt" style:font-style-complex="italic"/>
    </style:style>
    <style:style style:name="T8" style:family="text">
      <style:text-properties fo:color="#000080" loext:opacity="100%"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fo:color="#000080" loext:opacity="100%" style:font-name="Arial" fo:font-size="12pt" fo:font-weight="normal" style:font-name-asian="Arial" style:font-size-asian="12pt" style:font-weight-asian="normal" style:font-name-complex="Arial" style:font-size-complex="12pt"/>
    </style:style>
    <style:style style:name="T10" style:family="text">
      <style:text-properties fo:color="#000080" loext:opacity="100%"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fo:color="#00008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color="#000080" loext:opacity="100%" style:font-name="Arial" fo:font-size="8pt" fo:font-weight="bold" style:font-size-asian="8pt" style:font-weight-asian="bold" style:font-name-complex="Arial" style:font-size-complex="10pt" style:font-weight-complex="bold"/>
    </style:style>
    <style:style style:name="T13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/>
    </style:style>
    <style:style style:name="T14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10pt" style:font-weight-complex="bold"/>
    </style:style>
    <style:style style:name="T16" style:family="text">
      <style:text-properties fo:color="#000080" loext:opacity="100%" style:font-name="Arial" fo:font-size="36pt" fo:font-weight="normal" style:font-name-asian="Arial" style:font-size-asian="36pt" style:font-weight-asian="normal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size="9pt" fo:font-weight="bold" style:font-size-asian="9pt" style:font-weight-asian="bold" style:font-name-complex="Arial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style:font-size-asian="8pt" style:font-name-complex="Arial" style:font-size-complex="8pt" style:font-weight-complex="bold"/>
    </style:style>
    <style:style style:name="T23" style:family="text">
      <style:text-properties style:font-name="Arial" fo:font-size="8pt" style:font-size-asian="8pt" style:font-name-complex="Arial" style:font-size-complex="7pt"/>
    </style:style>
    <style:style style:name="T24" style:family="text">
      <style:text-properties style:font-name="Arial" fo:font-size="8pt" style:font-name-asian="Arial" style:font-size-asian="8pt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26" style:family="text">
      <style:text-properties style:font-name="Arial" fo:font-size="8pt" style:font-name-asian="Arial" style:font-size-asian="8pt" style:font-name-complex="Arial" style:font-size-complex="7pt"/>
    </style:style>
    <style:style style:name="T2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8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style:font-name-asian="Arial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2"><text:span text:style-name="T1">12</text:span><text:span text:style-name="T2">.</text:span><text:span text:style-name="T3"> </text:span><text:span text:style-name="T16"><text:s/></text:span><text:span text:style-name="T6">B</text:span><text:span text:style-name="T5">i</text:span><text:span text:style-name="T7">lan qualitatif et quantitatif de l’action réalisée</text:span><text:span text:style-name="T3"> <text:s text:c="9"/></text:span><text:span text:style-name="T4"><text:s text:c="2"/></text:span></text:p>
          </table:table-cell>
        </table:table-row>
      </table:table>
      <text:p text:style-name="P4"><text:span text:style-name="T8">tableau</text:span><text:span text:style-name="T9"> </text:span><text:span text:style-name="T8">de</text:span><text:span text:style-name="T9"> </text:span><text:span text:style-name="T8">synthèse</text:span></text:p>
      <text:p text:style-name="P3"><text:span text:style-name="T17">Exercice</text:span><text:span text:style-name="T18"> </text:span><text:span text:style-name="T17">20</text:span>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B"/>
        <table:table-column table:style-name="Tableau31.C"/>
        <table:table-column table:style-name="Tableau31.H"/>
        <table:table-row table:style-name="Tableau31.1">
          <table:table-cell table:style-name="Tableau31.A1" office:value-type="string">
            <text:h text:style-name="P19" text:outline-level="4">CHARGES</text:h>
          </table:table-cell>
          <table:table-cell table:style-name="Tableau31.A1" office:value-type="string">
            <text:p text:style-name="P7">Prévision</text:p>
          </table:table-cell>
          <table:table-cell table:style-name="Tableau31.A1" office:value-type="string">
            <text:p text:style-name="P7">Réalisation</text:p>
          </table:table-cell>
          <table:table-cell table:style-name="Tableau31.A1" office:value-type="string">
            <text:p text:style-name="P7">%</text:p>
          </table:table-cell>
          <table:table-cell table:style-name="Tableau31.A1" office:value-type="string">
            <text:p text:style-name="P7">PRODUITS</text:p>
          </table:table-cell>
          <table:table-cell table:style-name="Tableau31.A1" office:value-type="string">
            <text:p text:style-name="P7">Prévision</text:p>
          </table:table-cell>
          <table:table-cell table:style-name="Tableau31.A1" office:value-type="string">
            <text:p text:style-name="P7">Réalisation</text:p>
          </table:table-cell>
          <table:table-cell table:style-name="Tableau31.H1" office:value-type="string">
            <text:p text:style-name="P7">%</text:p>
          </table:table-cell>
        </table:table-row>
        <table:table-row table:style-name="Tableau31.1">
          <table:table-cell table:style-name="Tableau31.A2" table:number-columns-spanned="4" office:value-type="string">
            <text:p text:style-name="P12"><text:span text:style-name="T19"> Charges</text:span><text:span text:style-name="T20"> </text:span><text:span text:style-name="T19">directes</text:span><text:span text:style-name="T20"> </text:span><text:span text:style-name="T19">affectées</text:span><text:span text:style-name="T20"> </text:span><text:span text:style-name="T19">à</text:span><text:span text:style-name="T20"> </text:span><text:span text:style-name="T19">l</text:span><text:span text:style-name="T20">’</text:span><text:span text:style-name="T19">action</text:span></text:p>
          </table:table-cell>
          <table:covered-table-cell/>
          <table:covered-table-cell/>
          <table:covered-table-cell/>
          <table:table-cell table:style-name="Tableau31.E2" table:number-columns-spanned="4" office:value-type="string">
            <text:p text:style-name="P12"><text:span text:style-name="T19">Ressources</text:span><text:span text:style-name="T20"> </text:span><text:span text:style-name="T19">directes</text:span><text:span text:style-name="T20"> </text:span><text:span text:style-name="T19">affectées</text:span><text:span text:style-name="T20"> </text:span><text:span text:style-name="T19">à</text:span><text:span text:style-name="T20"> </text:span><text:span text:style-name="T19">l</text:span><text:span text:style-name="T20">’</text:span><text:span text:style-name="T19">action</text:span></text:p>
          </table:table-cell>
          <table:covered-table-cell/>
          <table:covered-table-cell/>
          <table:covered-table-cell/>
        </table:table-row>
        <table:table-row table:style-name="Tableau31.3">
          <table:table-cell table:style-name="Tableau31.A1" office:value-type="string">
            <text:p text:style-name="P6"><text:span text:style-name="T10">60</text:span><text:span text:style-name="T13"> – </text:span><text:span text:style-name="T10">Achat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table:number-rows-spanned="2" office:value-type="string">
            <text:p text:style-name="P6"><text:span text:style-name="T10">70</text:span><text:span text:style-name="T13"> – </text:span><text:span text:style-name="T11">Vente</text:span><text:span text:style-name="T14"> </text:span><text:span text:style-name="T11">de</text:span><text:span text:style-name="T14"> </text:span><text:span text:style-name="T11">marchandises,</text:span><text:span text:style-name="T14"> </text:span><text:span text:style-name="T11">produits</text:span><text:span text:style-name="T14"> </text:span><text:span text:style-name="T11">finis,</text:span><text:span text:style-name="T14"> </text:span><text:span text:style-name="T11">prestations</text:span><text:span text:style-name="T14"> </text:span><text:span text:style-name="T11">de</text:span><text:span text:style-name="T14"> </text:span><text:span text:style-name="T11">services</text:span></text:p>
          </table:table-cell>
          <table:table-cell table:style-name="Tableau31.B3" table:number-rows-spanned="2" office:value-type="string">
            <text:p text:style-name="P14"/>
          </table:table-cell>
          <table:table-cell table:style-name="Tableau31.B3" table:number-rows-spanned="2" office:value-type="string">
            <text:p text:style-name="P14"/>
          </table:table-cell>
          <table:table-cell table:style-name="Tableau31.H3" table:number-rows-spanned="2" office:value-type="string">
            <text:p text:style-name="P14"/>
          </table:table-cell>
        </table:table-row>
        <table:table-row table:style-name="Tableau31.4">
          <table:table-cell table:style-name="Tableau31.A1" office:value-type="string">
            <text:p text:style-name="P6"><text:span text:style-name="T21">Prestations</text:span><text:span text:style-name="T24"> </text:span><text:span text:style-name="T21">de</text:span><text:span text:style-name="T24"> </text:span><text:span text:style-name="T21">service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covered-table-cell table:style-name="Tableau31.A1"/>
          <table:covered-table-cell table:style-name="Tableau31.B3"/>
          <table:covered-table-cell table:style-name="Tableau31.B3"/>
          <table:covered-table-cell table:style-name="Tableau31.H3"/>
        </table:table-row>
        <table:table-row table:style-name="Tableau31.1">
          <table:table-cell table:style-name="Tableau31.A1" office:value-type="string">
            <text:p text:style-name="P6"><text:span text:style-name="T21">Achats</text:span><text:span text:style-name="T24"> </text:span><text:span text:style-name="T21">matières</text:span><text:span text:style-name="T24"> </text:span><text:span text:style-name="T21">et</text:span><text:span text:style-name="T24"> </text:span><text:span text:style-name="T21">fourniture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10">74-</text:span><text:span text:style-name="T13"> </text:span><text:span text:style-name="T10">Subventions</text:span><text:span text:style-name="T13"> </text:span><text:span text:style-name="T10">d</text:span><text:span text:style-name="T13">’</text:span><text:span text:style-name="T10">exploitation</text:span><text:span text:style-name="Footnote_20_Symbol"><text:span text:style-name="T20"><text:note text:id="ftn1" text:note-class="footnote"><text:note-citation>1</text:note-citation><text:note-body><text:p text:style-name="P1"><text:span text:style-name="T24"><text:s/></text:span><text:span text:style-name="T21">L</text:span><text:span text:style-name="T24">’</text:span><text:span text:style-name="T21">attention</text:span><text:span text:style-name="T24"> </text:span><text:span text:style-name="T21">du</text:span><text:span text:style-name="T24"> </text:span><text:span text:style-name="T21">demandeur</text:span><text:span text:style-name="T24"> </text:span><text:span text:style-name="T21">est</text:span><text:span text:style-name="T24"> </text:span><text:span text:style-name="T21">appelée</text:span><text:span text:style-name="T24"> </text:span><text:span text:style-name="T21">sur</text:span><text:span text:style-name="T24"> </text:span><text:span text:style-name="T21">le</text:span><text:span text:style-name="T24"> </text:span><text:span text:style-name="T21">fait</text:span><text:span text:style-name="T24"> </text:span><text:span text:style-name="T21">que</text:span><text:span text:style-name="T24"> </text:span><text:span text:style-name="T21">les</text:span><text:span text:style-name="T24"> </text:span><text:span text:style-name="T21">indications</text:span><text:span text:style-name="T24"> </text:span><text:span text:style-name="T21">sur</text:span><text:span text:style-name="T24"> </text:span><text:span text:style-name="T21">les</text:span><text:span text:style-name="T24"> </text:span><text:span text:style-name="T21">financements</text:span><text:span text:style-name="T24"> </text:span><text:span text:style-name="T21">demandés</text:span><text:span text:style-name="T24"> </text:span><text:span text:style-name="T21">auprès</text:span><text:span text:style-name="T24"> </text:span><text:span text:style-name="T21">d</text:span><text:span text:style-name="T24">’</text:span><text:span text:style-name="T21">autres</text:span><text:span text:style-name="T24"> </text:span><text:span text:style-name="T21">financeurs</text:span><text:span text:style-name="T24"> </text:span><text:span text:style-name="T21">publics</text:span><text:span text:style-name="T24"> </text:span><text:span text:style-name="T21">valent</text:span><text:span text:style-name="T24"> </text:span><text:span text:style-name="T21">déclaration</text:span><text:span text:style-name="T24"> </text:span><text:span text:style-name="T21">sur</text:span><text:span text:style-name="T24"> </text:span><text:span text:style-name="T21">l</text:span><text:span text:style-name="T24">’</text:span><text:span text:style-name="T21">honneur</text:span><text:span text:style-name="T24"> </text:span><text:span text:style-name="T21">et</text:span><text:span text:style-name="T24"> </text:span><text:span text:style-name="T21">tiennent</text:span><text:span text:style-name="T24"> </text:span><text:span text:style-name="T21">lieu</text:span><text:span text:style-name="T24"> </text:span><text:span text:style-name="T21">de</text:span><text:span text:style-name="T24"> </text:span><text:span text:style-name="T21">justificatifs.</text:span><text:span text:style-name="T24"> </text:span><text:span text:style-name="T21">Aucun</text:span><text:span text:style-name="T24"> </text:span><text:span text:style-name="T21">document</text:span><text:span text:style-name="T24"> </text:span><text:span text:style-name="T21">complémentaire</text:span><text:span text:style-name="T24"> </text:span><text:span text:style-name="T21">ne</text:span><text:span text:style-name="T24"> </text:span><text:span text:style-name="T21">sera</text:span><text:span text:style-name="T24"> </text:span><text:span text:style-name="T21">demandé</text:span><text:span text:style-name="T24"> </text:span><text:span text:style-name="T21">si</text:span><text:span text:style-name="T24"> </text:span><text:span text:style-name="T21">cette</text:span><text:span text:style-name="T24"> </text:span><text:span text:style-name="T21">partie</text:span><text:span text:style-name="T24"> </text:span><text:span text:style-name="T21">est</text:span><text:span text:style-name="T24"> </text:span><text:span text:style-name="T21">complétée</text:span><text:span text:style-name="T24"> </text:span><text:span text:style-name="T21">en</text:span><text:span text:style-name="T24"> </text:span><text:span text:style-name="T21">indiquant</text:span><text:span text:style-name="T24"> </text:span><text:span text:style-name="T21">les</text:span><text:span text:style-name="T24"> </text:span><text:span text:style-name="T21">autres</text:span><text:span text:style-name="T24"> </text:span><text:span text:style-name="T21">services</text:span><text:span text:style-name="T24"> </text:span><text:span text:style-name="T21">et</text:span><text:span text:style-name="T24"> </text:span><text:span text:style-name="T21">collectivités</text:span><text:span text:style-name="T24"> </text:span><text:span text:style-name="T21">sollicitées.</text:span></text:p></text:note-body></text:note></text:span>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Autres</text:span><text:span text:style-name="T24"> </text:span><text:span text:style-name="T21">fourniture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Etat</text:span><text:span text:style-name="T24"> </text:span><text:span text:style-name="T21">:</text:span><text:span text:style-name="T24"> </text:span><text:span text:style-name="T21">préciser</text:span><text:span text:style-name="T24"> </text:span><text:span text:style-name="T21">le(s)</text:span><text:span text:style-name="T24"> </text:span><text:span text:style-name="T21">ministère(s)</text:span><text:span text:style-name="T24"> </text:span><text:span text:style-name="T21">sollicité(s)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10">61</text:span><text:span text:style-name="T13"> </text:span><text:span text:style-name="T10">-</text:span><text:span text:style-name="T13"> </text:span><text:span text:style-name="T10">Services</text:span><text:span text:style-name="T13"> </text:span><text:span text:style-name="T10">extérieurs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office:value-type="string">
            <text:p text:style-name="P6"><text:span text:style-name="T21">-</text:span><text:span text:style-name="T24"> </text:span></text:p>
          </table:table-cell>
          <table:table-cell table:style-name="Tableau31.B3" office:value-type="string">
            <text:p text:style-name="P10"/>
          </table:table-cell>
          <table:table-cell table:style-name="Tableau31.B3" office:value-type="string">
            <text:p text:style-name="P10"/>
          </table:table-cell>
          <table:table-cell table:style-name="Tableau31.H3" office:value-type="string">
            <text:p text:style-name="P10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Locations</text:span><text:span text:style-name="T24"> </text:span><text:span text:style-name="T21">immobilières</text:span><text:span text:style-name="T24"> </text:span><text:span text:style-name="T21">et</text:span><text:span text:style-name="T24"> </text:span><text:span text:style-name="T21">immobilière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-</text:span><text:span text:style-name="T24"> </text:span></text:p>
          </table:table-cell>
          <table:table-cell table:style-name="Tableau31.B3" office:value-type="string">
            <text:p text:style-name="P10"/>
          </table:table-cell>
          <table:table-cell table:style-name="Tableau31.B3" office:value-type="string">
            <text:p text:style-name="P10"/>
          </table:table-cell>
          <table:table-cell table:style-name="Tableau31.H3" office:value-type="string">
            <text:p text:style-name="P10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Entretien</text:span><text:span text:style-name="T24"> </text:span><text:span text:style-name="T21">et</text:span><text:span text:style-name="T24"> </text:span><text:span text:style-name="T21">réparation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Région(s)</text:span><text:span text:style-name="T24"> </text:span><text:span text:style-name="T21">: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8">Assurance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-</text:span><text:span text:style-name="T24"> </text:span></text:p>
          </table:table-cell>
          <table:table-cell table:style-name="Tableau31.B3" office:value-type="string">
            <text:p text:style-name="P10"/>
          </table:table-cell>
          <table:table-cell table:style-name="Tableau31.B3" office:value-type="string">
            <text:p text:style-name="P10"/>
          </table:table-cell>
          <table:table-cell table:style-name="Tableau31.H3" office:value-type="string">
            <text:p text:style-name="P10"/>
          </table:table-cell>
        </table:table-row>
        <table:table-row table:style-name="Tableau31.1">
          <table:table-cell table:style-name="Tableau31.A1" office:value-type="string">
            <text:p text:style-name="P8">Documentation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Département(s)</text:span><text:span text:style-name="T24"> </text:span><text:span text:style-name="T21">: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8">Divers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-</text:span><text:span text:style-name="T24"> </text:span></text:p>
          </table:table-cell>
          <table:table-cell table:style-name="Tableau31.B3" office:value-type="string">
            <text:p text:style-name="P10"/>
          </table:table-cell>
          <table:table-cell table:style-name="Tableau31.B3" office:value-type="string">
            <text:p text:style-name="P10"/>
          </table:table-cell>
          <table:table-cell table:style-name="Tableau31.H3" office:value-type="string">
            <text:p text:style-name="P10"/>
          </table:table-cell>
        </table:table-row>
        <table:table-row table:style-name="Tableau31.1">
          <table:table-cell table:style-name="Tableau31.A1" office:value-type="string">
            <text:p text:style-name="P6"><text:span text:style-name="T10">62</text:span><text:span text:style-name="T13"> </text:span><text:span text:style-name="T10">-</text:span><text:span text:style-name="T13"> </text:span><text:span text:style-name="T10">Autres</text:span><text:span text:style-name="T13"> </text:span><text:span text:style-name="T10">services</text:span><text:span text:style-name="T13"> </text:span><text:span text:style-name="T10">extérieurs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office:value-type="string">
            <text:p text:style-name="P6"><text:span text:style-name="T21">Intercommunalité(s) :</text:span><text:span text:style-name="T24"> </text:span><text:span text:style-name="T21">EPC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Rémunérations</text:span><text:span text:style-name="T24"> </text:span><text:span text:style-name="T21">intermédiaires</text:span><text:span text:style-name="T24"> </text:span><text:span text:style-name="T21">et</text:span><text:span text:style-name="T24"> </text:span><text:span text:style-name="T21">honoraire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-</text:span><text:span text:style-name="T24"> </text:span></text:p>
          </table:table-cell>
          <table:table-cell table:style-name="Tableau31.B3" office:value-type="string">
            <text:p text:style-name="P10"/>
          </table:table-cell>
          <table:table-cell table:style-name="Tableau31.B3" office:value-type="string">
            <text:p text:style-name="P10"/>
          </table:table-cell>
          <table:table-cell table:style-name="Tableau31.H3" office:value-type="string">
            <text:p text:style-name="P10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Publicité,</text:span><text:span text:style-name="T24"> </text:span><text:span text:style-name="T21">publication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Commune(s)</text:span><text:span text:style-name="T24"> </text:span><text:span text:style-name="T21">: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Déplacements,</text:span><text:span text:style-name="T24"> </text:span><text:span text:style-name="T21">mission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-</text:span><text:span text:style-name="T24"> </text:span></text:p>
          </table:table-cell>
          <table:table-cell table:style-name="Tableau31.B3" office:value-type="string">
            <text:p text:style-name="P10"/>
          </table:table-cell>
          <table:table-cell table:style-name="Tableau31.B3" office:value-type="string">
            <text:p text:style-name="P10"/>
          </table:table-cell>
          <table:table-cell table:style-name="Tableau31.H3" office:value-type="string">
            <text:p text:style-name="P10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Services</text:span><text:span text:style-name="T24"> </text:span><text:span text:style-name="T21">bancaires,</text:span><text:span text:style-name="T24"> </text:span><text:span text:style-name="T21">autre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Organismes</text:span><text:span text:style-name="T24"> </text:span><text:span text:style-name="T21">sociaux</text:span><text:span text:style-name="T24"> </text:span><text:span text:style-name="T21">(détailler)</text:span><text:span text:style-name="T24"> </text:span><text:span text:style-name="T21">: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10">63</text:span><text:span text:style-name="T13"> </text:span><text:span text:style-name="T10">-</text:span><text:span text:style-name="T13"> </text:span><text:span text:style-name="T10">Impôts</text:span><text:span text:style-name="T13"> </text:span><text:span text:style-name="T10">et</text:span><text:span text:style-name="T13"> </text:span><text:span text:style-name="T10">taxes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office:value-type="string">
            <text:p text:style-name="P6"><text:span text:style-name="T21">-</text:span><text:span text:style-name="T24"> </text:span></text:p>
          </table:table-cell>
          <table:table-cell table:style-name="Tableau31.B3" office:value-type="string">
            <text:p text:style-name="P10"/>
          </table:table-cell>
          <table:table-cell table:style-name="Tableau31.B3" office:value-type="string">
            <text:p text:style-name="P10"/>
          </table:table-cell>
          <table:table-cell table:style-name="Tableau31.H3" office:value-type="string">
            <text:p text:style-name="P10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Impôts</text:span><text:span text:style-name="T24"> </text:span><text:span text:style-name="T21">et</text:span><text:span text:style-name="T24"> </text:span><text:span text:style-name="T21">taxes</text:span><text:span text:style-name="T24"> </text:span><text:span text:style-name="T21">sur</text:span><text:span text:style-name="T24"> </text:span><text:span text:style-name="T21">rémunération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Fonds</text:span><text:span text:style-name="T24"> </text:span><text:span text:style-name="T21">européens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Autres</text:span><text:span text:style-name="T24"> </text:span><text:span text:style-name="T21">impôts</text:span><text:span text:style-name="T24"> </text:span><text:span text:style-name="T21">et</text:span><text:span text:style-name="T24"> </text:span><text:span text:style-name="T21">taxe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6"><text:span text:style-name="T21">-</text:span><text:span text:style-name="T24"> </text:span></text:p>
          </table:table-cell>
          <table:table-cell table:style-name="Tableau31.B3" office:value-type="string">
            <text:p text:style-name="P10"/>
          </table:table-cell>
          <table:table-cell table:style-name="Tableau31.B3" office:value-type="string">
            <text:p text:style-name="P10"/>
          </table:table-cell>
          <table:table-cell table:style-name="Tableau31.H3" office:value-type="string">
            <text:p text:style-name="P10"/>
          </table:table-cell>
        </table:table-row>
        <table:table-row table:style-name="Tableau31.1">
          <table:table-cell table:style-name="Tableau31.A1" office:value-type="string">
            <text:p text:style-name="P6"><text:span text:style-name="T10">64-</text:span><text:span text:style-name="T13"> </text:span><text:span text:style-name="T10">Charges</text:span><text:span text:style-name="T13"> </text:span><text:span text:style-name="T10">de</text:span><text:span text:style-name="T13"> </text:span><text:span text:style-name="T10">personnel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office:value-type="string">
            <text:p text:style-name="P6"><text:span text:style-name="T22">L'agence</text:span><text:span text:style-name="T25"> </text:span><text:span text:style-name="T22">de</text:span><text:span text:style-name="T25"> </text:span><text:span text:style-name="T22">services</text:span><text:span text:style-name="T25"> </text:span><text:span text:style-name="T22">et</text:span><text:span text:style-name="T25"> </text:span><text:span text:style-name="T22">de</text:span><text:span text:style-name="T25"> </text:span><text:span text:style-name="T22">paiement</text:span><text:span text:style-name="T24"> </text:span><text:span text:style-name="T21">(ex- ASP</text:span><text:span text:style-name="T24"> </text:span><text:span text:style-name="T21">- emplois</text:span><text:span text:style-name="T24"> </text:span><text:span text:style-name="T21">aidés)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Rémunération</text:span><text:span text:style-name="T24"> </text:span><text:span text:style-name="T21">des</text:span><text:span text:style-name="T24"> </text:span><text:span text:style-name="T21">personnel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E22" office:value-type="string">
            <text:p text:style-name="P6"><text:span text:style-name="T23">Autres</text:span><text:span text:style-name="T26"> </text:span><text:span text:style-name="T23">établissements</text:span><text:span text:style-name="T26"> </text:span><text:span text:style-name="T23">publics :</text:span></text:p>
            <text:p text:style-name="P9">Parc national de la Guadeloupe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21">Charges</text:span><text:span text:style-name="T24"> </text:span><text:span text:style-name="T21">sociales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E23" office:value-type="string">
            <text:p text:style-name="P6"><text:span text:style-name="T23">Aides</text:span><text:span text:style-name="T26"> </text:span><text:span text:style-name="T23">privées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24">
          <table:table-cell table:style-name="Tableau31.A1" office:value-type="string">
            <text:p text:style-name="P6"><text:span text:style-name="T21">Autres</text:span><text:span text:style-name="T24"> </text:span><text:span text:style-name="T21">charges</text:span><text:span text:style-name="T24"> </text:span><text:span text:style-name="T21">de</text:span><text:span text:style-name="T24"> </text:span><text:span text:style-name="T21">personnel</text:span></text:p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A1" office:value-type="string">
            <text:p text:style-name="P8"/>
          </table:table-cell>
          <table:table-cell table:style-name="Tableau31.E24" office:value-type="string">
            <text:p text:style-name="P6"><text:span text:style-name="T12">75</text:span><text:span text:style-name="T15"> </text:span><text:span text:style-name="T12">-</text:span><text:span text:style-name="T15"> </text:span><text:span text:style-name="T12">Autres</text:span><text:span text:style-name="T15"> </text:span><text:span text:style-name="T12">produits</text:span><text:span text:style-name="T15"> </text:span><text:span text:style-name="T12">de</text:span><text:span text:style-name="T15"> </text:span><text:span text:style-name="T12">gestion</text:span><text:span text:style-name="T15"> </text:span><text:span text:style-name="T12">courante</text:span></text:p>
          </table:table-cell>
          <table:table-cell table:style-name="Tableau31.B3" office:value-type="string">
            <text:p text:style-name="P14"/>
          </table:table-cell>
          <table:table-cell table:style-name="Tableau31.B3" office:value-type="string">
            <text:p text:style-name="P14"/>
          </table:table-cell>
          <table:table-cell table:style-name="Tableau31.H3" office:value-type="string">
            <text:p text:style-name="P14"/>
          </table:table-cell>
        </table:table-row>
        <table:table-row table:style-name="Tableau31.1">
          <table:table-cell table:style-name="Tableau31.A1" office:value-type="string">
            <text:p text:style-name="P6"><text:span text:style-name="T10">65-</text:span><text:span text:style-name="T13"> </text:span><text:span text:style-name="T10">Autres</text:span><text:span text:style-name="T13"> </text:span><text:span text:style-name="T10">charges</text:span><text:span text:style-name="T13"> </text:span><text:span text:style-name="T10">de</text:span><text:span text:style-name="T13"> </text:span><text:span text:style-name="T10">gestion</text:span><text:span text:style-name="T13"> </text:span><text:span text:style-name="T10">courante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E25" office:value-type="string">
            <text:p text:style-name="P6"><text:span text:style-name="T23">Dont</text:span><text:span text:style-name="T26"> </text:span><text:span text:style-name="T23">cotisations,</text:span><text:span text:style-name="T26"> </text:span><text:span text:style-name="T23">dons</text:span><text:span text:style-name="T26"> </text:span><text:span text:style-name="T23">manuels</text:span><text:span text:style-name="T26"> </text:span><text:span text:style-name="T23">ou</text:span><text:span text:style-name="T26"> </text:span><text:span text:style-name="T23">legs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10">66-</text:span><text:span text:style-name="T13"> </text:span><text:span text:style-name="T10">Charges</text:span><text:span text:style-name="T13"> </text:span><text:span text:style-name="T10">financières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office:value-type="string">
            <text:p text:style-name="P6"><text:span text:style-name="T10">76</text:span><text:span text:style-name="T13"> </text:span><text:span text:style-name="T10">-</text:span><text:span text:style-name="T13"> </text:span><text:span text:style-name="T10">Produits</text:span><text:span text:style-name="T13"> </text:span><text:span text:style-name="T10">financiers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H3" office:value-type="string">
            <text:p text:style-name="P13"/>
          </table:table-cell>
        </table:table-row>
        <table:table-row table:style-name="Tableau31.1">
          <table:table-cell table:style-name="Tableau31.A1" office:value-type="string">
            <text:p text:style-name="P6"><text:span text:style-name="T10">67-</text:span><text:span text:style-name="T13"> </text:span><text:span text:style-name="T10">Charges</text:span><text:span text:style-name="T13"> </text:span><text:span text:style-name="T10">exceptionnelles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office:value-type="string">
            <text:p text:style-name="P6"><text:span text:style-name="T10">78</text:span><text:span text:style-name="T13"> – </text:span><text:span text:style-name="T10">Reports</text:span><text:span text:style-name="T13"> </text:span><text:span text:style-name="T24"><text:s/></text:span><text:span text:style-name="T21">ressources</text:span><text:span text:style-name="T24"> </text:span><text:span text:style-name="T21">non</text:span><text:span text:style-name="T24"> </text:span><text:span text:style-name="T21">utilisées</text:span><text:span text:style-name="T24"> </text:span><text:span text:style-name="T21">d</text:span><text:span text:style-name="T24">’</text:span><text:span text:style-name="T21">opérations</text:span><text:span text:style-name="T24"> </text:span><text:span text:style-name="T21">antérieures</text:span></text:p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H3" office:value-type="string">
            <text:p text:style-name="P8"/>
          </table:table-cell>
        </table:table-row>
        <table:table-row table:style-name="Tableau31.1">
          <table:table-cell table:style-name="Tableau31.A1" office:value-type="string">
            <text:p text:style-name="P6"><text:span text:style-name="T10">68-</text:span><text:span text:style-name="T13"> </text:span><text:span text:style-name="T10">Dotation</text:span><text:span text:style-name="T13"> </text:span><text:span text:style-name="T10">aux</text:span><text:span text:style-name="T13"> </text:span><text:span text:style-name="T10">amortissements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H1" office:value-type="string">
            <text:p text:style-name="P13"/>
          </table:table-cell>
        </table:table-row>
        <table:table-row table:style-name="Tableau31.1">
          <table:table-cell table:style-name="Tableau31.A2" table:number-columns-spanned="4" office:value-type="string">
            <text:p text:style-name="P12"><text:span text:style-name="T27">Charges</text:span><text:span text:style-name="T28"> </text:span><text:span text:style-name="T27">indirectes</text:span><text:span text:style-name="T28"> </text:span><text:span text:style-name="T27">affectées</text:span><text:span text:style-name="T28"> </text:span><text:span text:style-name="T27">à</text:span><text:span text:style-name="T28"> </text:span><text:span text:style-name="T27">l</text:span><text:span text:style-name="T28">’</text:span><text:span text:style-name="T27">action</text:span></text:p>
          </table:table-cell>
          <table:covered-table-cell/>
          <table:covered-table-cell/>
          <table:covered-table-cell/>
          <table:table-cell table:style-name="Tableau3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31.1">
          <table:table-cell table:style-name="Tableau31.A1" office:value-type="string">
            <text:p text:style-name="P6"><text:span text:style-name="T10">Charges</text:span><text:span text:style-name="T13"> </text:span><text:span text:style-name="T10">fixes</text:span><text:span text:style-name="T13"> </text:span><text:span text:style-name="T10">de</text:span><text:span text:style-name="T13"> </text:span><text:span text:style-name="T10">fonctionnement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H3" office:value-type="string">
            <text:p text:style-name="P13"/>
          </table:table-cell>
        </table:table-row>
        <table:table-row table:style-name="Tableau31.1">
          <table:table-cell table:style-name="Tableau31.A1" office:value-type="string">
            <text:p text:style-name="P6"><text:span text:style-name="T10">Frais</text:span><text:span text:style-name="T13"> </text:span><text:span text:style-name="T10">financiers</text:span><text:span text:style-name="T13"> </text:span></text:p>
          </table:table-cell>
          <table:table-cell table:style-name="Tableau31.B3" office:value-type="string">
            <text:p text:style-name="P15"/>
          </table:table-cell>
          <table:table-cell table:style-name="Tableau31.B3" office:value-type="string">
            <text:p text:style-name="P15"/>
          </table:table-cell>
          <table:table-cell table:style-name="Tableau31.B3" office:value-type="string">
            <text:p text:style-name="P15"/>
          </table:table-cell>
          <table:table-cell table:style-name="Tableau31.A1" office:value-type="string">
            <text:p text:style-name="P15"/>
          </table:table-cell>
          <table:table-cell table:style-name="Tableau31.B3" office:value-type="string">
            <text:p text:style-name="P15"/>
          </table:table-cell>
          <table:table-cell table:style-name="Tableau31.B3" office:value-type="string">
            <text:p text:style-name="P15"/>
          </table:table-cell>
          <table:table-cell table:style-name="Tableau31.H3" office:value-type="string">
            <text:p text:style-name="P15"/>
          </table:table-cell>
        </table:table-row>
        <table:table-row table:style-name="Tableau31.1">
          <table:table-cell table:style-name="Tableau31.A1" office:value-type="string">
            <text:p text:style-name="P13">Autres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H3" office:value-type="string">
            <text:p text:style-name="P13"/>
          </table:table-cell>
        </table:table-row>
        <table:table-row table:style-name="Tableau31.1">
          <table:table-cell table:style-name="Tableau31.A1" office:value-type="string">
            <text:h text:style-name="P18" text:outline-level="3"><text:span text:style-name="T21">Total</text:span><text:span text:style-name="T24"> </text:span><text:span text:style-name="T21">des</text:span><text:span text:style-name="T24"> </text:span><text:span text:style-name="T21">charges</text:span></text:h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B3" office:value-type="string">
            <text:p text:style-name="P8"/>
          </table:table-cell>
          <table:table-cell table:style-name="Tableau31.A1" office:value-type="string">
            <text:p text:style-name="P6"><text:span text:style-name="T10">Total</text:span><text:span text:style-name="T13"> </text:span><text:span text:style-name="T10">des</text:span><text:span text:style-name="T13"> </text:span><text:span text:style-name="T10">produits</text:span></text:p>
          </table:table-cell>
          <table:table-cell table:style-name="Tableau31.B3" office:value-type="string">
            <text:p text:style-name="P13"/>
          </table:table-cell>
          <table:table-cell table:style-name="Tableau31.B3" office:value-type="string">
            <text:p text:style-name="P13"/>
          </table:table-cell>
          <table:table-cell table:style-name="Tableau31.H3" office:value-type="string">
            <text:p text:style-name="P13"/>
          </table:table-cell>
        </table:table-row>
        <table:table-row table:style-name="Tableau31.34">
          <table:table-cell table:style-name="Tableau31.A1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A1" office:value-type="string">
            <text:p text:style-name="P13"/>
          </table:table-cell>
          <table:table-cell table:style-name="Tableau31.H1" office:value-type="string">
            <text:p text:style-name="P13"/>
          </table:table-cell>
        </table:table-row>
        <table:table-row table:style-name="Tableau31.35">
          <table:table-cell table:style-name="Tableau31.H1" table:number-columns-spanned="8" office:value-type="string">
            <text:p text:style-name="P16"/>
            <text:p text:style-name="P17"><text:span text:style-name="T29">La</text:span><text:span text:style-name="T30"> </text:span><text:span text:style-name="T29">subvention</text:span><text:span text:style-name="T30"> </text:span><text:span text:style-name="T29">de</text:span><text:span text:style-name="T30">…………€ <text:s text:c="2"/></text:span><text:span text:style-name="T29">représente</text:span><text:span text:style-name="T30"> …………</text:span><text:span text:style-name="T29">.</text:span><text:span text:style-name="T30">…</text:span><text:span text:style-name="T29">%</text:span><text:span text:style-name="T30"> </text:span><text:span text:style-name="T29">du</text:span><text:span text:style-name="T30"> </text:span><text:span text:style-name="T29">total</text:span><text:span text:style-name="T30"> </text:span><text:span text:style-name="T29">des</text:span><text:span text:style-name="T30"> </text:span><text:span text:style-name="T29">produits :</text:span></text:p>
            <text:p text:style-name="P17"><text:span text:style-name="T17">(montant</text:span><text:span text:style-name="T18"> </text:span><text:span text:style-name="T17">attribué/total</text:span><text:span text:style-name="T18"> </text:span><text:span text:style-name="T17">des</text:span><text:span text:style-name="T18"> </text:span><text:span text:style-name="T17">produits)</text:span><text:span text:style-name="T18"> </text:span><text:span text:style-name="T17">x</text:span><text:span text:style-name="T18"> </text:span><text:span text:style-name="T17">10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-Denise LEMOYNE</meta:initial-creator>
    <meta:creation-date>2025-09-10T13:10:09.189000000</meta:creation-date>
    <dc:date>2025-10-27T19:43:52.754000000</dc:date>
    <dc:creator>Marie-Denise LEMOYNE</dc:creator>
    <meta:editing-duration>PT3M49S</meta:editing-duration>
    <meta:editing-cycles>3</meta:editing-cycles>
    <meta:generator>LibreOffice/24.2.6.2$Windows_X86_64 LibreOffice_project/ef66aa7e36a1bb8e65bfbc63aba53045a14d0871</meta:generator>
    <meta:document-statistic meta:table-count="2" meta:image-count="0" meta:object-count="0" meta:page-count="1" meta:paragraph-count="73" meta:word-count="283" meta:character-count="2009" meta:non-whitespace-character-count="1769"/>
  </office:meta>
</office:document-meta>
</file>